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EXTO">
      <style:text-properties officeooo:paragraph-rsid="007573c4"/>
    </style:style>
    <style:style style:name="P8" style:family="paragraph" style:parent-style-name="DICTAMEN">
      <style:text-properties officeooo:paragraph-rsid="00762087"/>
    </style:style>
    <style:style style:name="P9" style:family="paragraph" style:parent-style-name="Encabezado_20_y_20_firmas_20_dictamen">
      <style:text-properties officeooo:paragraph-rsid="00762087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P11" style:family="paragraph" style:parent-style-name="INCISOS" style:list-style-name="INCISOS">
      <style:text-properties officeooo:paragraph-rsid="0075f7c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73c4"/>
    </style:style>
    <style:style style:name="T5" style:family="text">
      <style:text-properties officeooo:rsid="0059ad57"/>
    </style:style>
    <style:style style:name="T6" style:family="text">
      <style:text-properties officeooo:rsid="006d520a"/>
    </style:style>
    <style:style style:name="T7" style:family="text">
      <style:text-properties officeooo:rsid="00779a4c"/>
    </style:style>
    <style:style style:name="T8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DICTAMEN">La Comisión de <text:span text:style-name="T4">Obras y Servicios Públicos</text:span> ha considerado el proyecto de <text:span text:style-name="T4">Comunicación</text:span>, <text:span text:style-name="ARTÍCULO"><text:span text:style-name="T4">51880 CD FP-CREO</text:span></text:span>, del diputado <text:span text:style-name="T4">Bermudez</text:span>, por el cuál se solicita disponga brindar información actualizada sobre distintos aspectos relacionados al <text:span text:style-name="T4">A</text:span>eropuerto internacional <text:span text:style-name="T4">R</text:span>osario ¨<text:span text:style-name="T4">I</text:span>slas <text:span text:style-name="T4">M</text:span>alvinas¨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P7">La Cámara de Diputados de la Provincia vería con agrado que el Poder Ejecutivo, por intermedio del organismo que corresponda, informe en relación con <text:span text:style-name="T6">el Aeropuerto Internacional Rosario “Islas Malvinas”, lo siguiente</text:span>:</text:p>
      <text:list text:style-name="INCISOS">
        <text:list-item>
          <text:h text:style-name="P11" text:outline-level="1">qué iniciativas, medidas, políticas de impulso o acciones <text:span text:style-name="T6">s</text:span>e están tomando con el objetivo de incrementar la oferta de las distintas líneas aéreas;</text:h>
        </text:list-item>
        <text:list-item>
          <text:h text:style-name="P11" text:outline-level="1"><text:span text:style-name="T6">e</text:span>specifique si se están realizando negociaciones para recuperar y reactivar los distintos trayectos, vuelos, frecuencias y conexiones que se perdieron luego de la pandemia del COVID 19; <text:span text:style-name="T5">y,</text:span></text:h>
        </text:list-item>
        <text:list-item>
          <text:h text:style-name="P11" text:outline-level="1">si existe un programa de fomento o programas de incentivos económicos para las distintas líneas aéreas, en reemplazo y en virtud de la derogación del Programa <text:span text:style-name="T7">G</text:span>eneral de <text:span text:style-name="T7">F</text:span>omento de <text:span text:style-name="T7">T</text:span>ransporte <text:span text:style-name="T7">A</text:span>eronáutico creado por Decreto Nº 3345/2019.</text:h>
        </text:list-item>
      </text:list>
      <text:p text:style-name="DICTAMEN"/>
      <text:p text:style-name="P9">Sala de Comisión <text:span text:style-name="T8">Mixta, 20 de septiembre 2023</text:span></text:p>
      <text:p text:style-name="Encabezado_20_y_20_firmas_20_dictamen">García – Basile – Cándido – Garibay – Giustiniani - Senn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9:34:35.394622263</meta:creation-date>
    <meta:editing-duration>PT10M53S</meta:editing-duration>
    <meta:editing-cycles>4</meta:editing-cycles>
    <meta:generator>LibreOffice/7.5.3.2$Linux_X86_64 LibreOffice_project/50$Build-2</meta:generator>
    <dc:date>2023-09-21T12:47:33.181828447</dc:date>
    <meta:print-date>2023-09-21T09:00:24.858413640</meta:print-date>
    <meta:document-statistic meta:table-count="0" meta:image-count="1" meta:object-count="0" meta:page-count="1" meta:paragraph-count="15" meta:word-count="263" meta:character-count="1770" meta:non-whitespace-character-count="1519"/>
  </office:meta>
</office:document-meta>
</file>